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8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6:221</text:p>
          </table:table-cell>
          <table:covered-table-cell/>
          <table:table-cell office:value-type="float" office:value="370345.1" table:style-name="ce20">
            <text:p>370345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30006:222</text:p>
          </table:table-cell>
          <table:covered-table-cell/>
          <table:table-cell office:value-type="float" office:value="333628.59000000003" table:style-name="ce20">
            <text:p>333628,5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7:291</text:p>
          </table:table-cell>
          <table:covered-table-cell/>
          <table:table-cell office:value-type="float" office:value="1176662.19" table:style-name="ce20">
            <text:p>1176662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62</text:p>
          </table:table-cell>
          <table:covered-table-cell/>
          <table:table-cell office:value-type="float" office:value="374372.48" table:style-name="ce20">
            <text:p>374372,4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1:415</text:p>
          </table:table-cell>
          <table:covered-table-cell/>
          <table:table-cell office:value-type="float" office:value="1079521.78" table:style-name="ce20">
            <text:p>1079521,7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1402</text:p>
          </table:table-cell>
          <table:covered-table-cell/>
          <table:table-cell office:value-type="float" office:value="48902.15" table:style-name="ce20">
            <text:p>48902,1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101014:419</text:p>
          </table:table-cell>
          <table:covered-table-cell/>
          <table:table-cell office:value-type="float" office:value="10555.98" table:style-name="ce20">
            <text:p>10555,9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400015:208</text:p>
          </table:table-cell>
          <table:covered-table-cell/>
          <table:table-cell office:value-type="float" office:value="496405.25" table:style-name="ce20">
            <text:p>496405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087:56</text:p>
          </table:table-cell>
          <table:covered-table-cell/>
          <table:table-cell office:value-type="float" office:value="1225713.5" table:style-name="ce20">
            <text:p>1225713,5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71:192</text:p>
          </table:table-cell>
          <table:covered-table-cell/>
          <table:table-cell office:value-type="float" office:value="1173153.04" table:style-name="ce20">
            <text:p>1173153,0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21:218</text:p>
          </table:table-cell>
          <table:covered-table-cell/>
          <table:table-cell office:value-type="float" office:value="298088" table:style-name="ce20">
            <text:p>298088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601:516</text:p>
          </table:table-cell>
          <table:covered-table-cell/>
          <table:table-cell office:value-type="float" office:value="155011.74" table:style-name="ce20">
            <text:p>155011,7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901:826</text:p>
          </table:table-cell>
          <table:covered-table-cell/>
          <table:table-cell office:value-type="float" office:value="125466.4" table:style-name="ce20">
            <text:p>125466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500003:1947</text:p>
          </table:table-cell>
          <table:covered-table-cell/>
          <table:table-cell office:value-type="float" office:value="57304.5" table:style-name="ce20">
            <text:p>57304,5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7:0700005:197</text:p>
          </table:table-cell>
          <table:covered-table-cell/>
          <table:table-cell office:value-type="float" office:value="587168.59" table:style-name="ce20">
            <text:p>587168,5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0800003:486</text:p>
          </table:table-cell>
          <table:covered-table-cell/>
          <table:table-cell office:value-type="float" office:value="317546.23" table:style-name="ce20">
            <text:p>317546,2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0400001:130</text:p>
          </table:table-cell>
          <table:covered-table-cell/>
          <table:table-cell office:value-type="float" office:value="38202.25" table:style-name="ce20">
            <text:p>38202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0100014:4503</text:p>
          </table:table-cell>
          <table:covered-table-cell/>
          <table:table-cell office:value-type="float" office:value="159781510.21000001" table:style-name="ce20">
            <text:p>159781510,2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0100014:4504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0100014:4505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0100014:4506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0100014:4507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0100014:4508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14:4509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14:4510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14:4511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14:4512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14:4513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14:4514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14:4515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14:4516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14:4517</text:p>
          </table:table-cell>
          <table:covered-table-cell/>
          <table:table-cell office:value-type="float" office:value="3652418.69" table:style-name="ce20">
            <text:p>365241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14:4518</text:p>
          </table:table-cell>
          <table:covered-table-cell/>
          <table:table-cell office:value-type="float" office:value="1778979.79" table:style-name="ce20">
            <text:p>1778979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14:4519</text:p>
          </table:table-cell>
          <table:covered-table-cell/>
          <table:table-cell office:value-type="float" office:value="2825901.53" table:style-name="ce20">
            <text:p>282590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14:4520</text:p>
          </table:table-cell>
          <table:covered-table-cell/>
          <table:table-cell office:value-type="float" office:value="2841644.71" table:style-name="ce20">
            <text:p>2841644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14:4521</text:p>
          </table:table-cell>
          <table:covered-table-cell/>
          <table:table-cell office:value-type="float" office:value="3652418.69" table:style-name="ce20">
            <text:p>365241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4:4522</text:p>
          </table:table-cell>
          <table:covered-table-cell/>
          <table:table-cell office:value-type="float" office:value="1778979.79" table:style-name="ce20">
            <text:p>1778979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4:4523</text:p>
          </table:table-cell>
          <table:covered-table-cell/>
          <table:table-cell office:value-type="float" office:value="2825901.53" table:style-name="ce20">
            <text:p>282590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4:4524</text:p>
          </table:table-cell>
          <table:covered-table-cell/>
          <table:table-cell office:value-type="float" office:value="2841644.71" table:style-name="ce20">
            <text:p>2841644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4:4525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4526</text:p>
          </table:table-cell>
          <table:covered-table-cell/>
          <table:table-cell office:value-type="float" office:value="3652418.69" table:style-name="ce20">
            <text:p>365241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4527</text:p>
          </table:table-cell>
          <table:covered-table-cell/>
          <table:table-cell office:value-type="float" office:value="1778979.79" table:style-name="ce20">
            <text:p>1778979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4:4528</text:p>
          </table:table-cell>
          <table:covered-table-cell/>
          <table:table-cell office:value-type="float" office:value="2825901.53" table:style-name="ce20">
            <text:p>282590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4:4529</text:p>
          </table:table-cell>
          <table:covered-table-cell/>
          <table:table-cell office:value-type="float" office:value="2841644.71" table:style-name="ce20">
            <text:p>2841644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4:4530</text:p>
          </table:table-cell>
          <table:covered-table-cell/>
          <table:table-cell office:value-type="float" office:value="3652418.69" table:style-name="ce20">
            <text:p>365241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4:4531</text:p>
          </table:table-cell>
          <table:covered-table-cell/>
          <table:table-cell office:value-type="float" office:value="1778979.79" table:style-name="ce20">
            <text:p>1778979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4:4532</text:p>
          </table:table-cell>
          <table:covered-table-cell/>
          <table:table-cell office:value-type="float" office:value="2825901.53" table:style-name="ce20">
            <text:p>282590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4:4533</text:p>
          </table:table-cell>
          <table:covered-table-cell/>
          <table:table-cell office:value-type="float" office:value="2841644.71" table:style-name="ce20">
            <text:p>2841644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4534</text:p>
          </table:table-cell>
          <table:covered-table-cell/>
          <table:table-cell office:value-type="float" office:value="3652418.69" table:style-name="ce20">
            <text:p>365241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4535</text:p>
          </table:table-cell>
          <table:covered-table-cell/>
          <table:table-cell office:value-type="float" office:value="1778979.79" table:style-name="ce20">
            <text:p>1778979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4:4536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4:4537</text:p>
          </table:table-cell>
          <table:covered-table-cell/>
          <table:table-cell office:value-type="float" office:value="2825901.53" table:style-name="ce20">
            <text:p>282590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4:4538</text:p>
          </table:table-cell>
          <table:covered-table-cell/>
          <table:table-cell office:value-type="float" office:value="2841644.71" table:style-name="ce20">
            <text:p>2841644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4:4539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4:4540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541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4:4542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4:4543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4:4544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14:4545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546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4:4547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4:4548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4:4549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550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4:4551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4:4552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4:4553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4:4554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555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4556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4:4557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14:4558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4559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4:4560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4:4561</text:p>
          </table:table-cell>
          <table:covered-table-cell/>
          <table:table-cell office:value-type="float" office:value="6124884.1799999997" table:style-name="ce20">
            <text:p>6124884,1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14:4562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14:4563</text:p>
          </table:table-cell>
          <table:covered-table-cell/>
          <table:table-cell office:value-type="float" office:value="1531024.64" table:style-name="ce20">
            <text:p>1531024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14:4564</text:p>
          </table:table-cell>
          <table:covered-table-cell/>
          <table:table-cell office:value-type="float" office:value="2613368.54" table:style-name="ce20">
            <text:p>261336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4300014:116</text:p>
          </table:table-cell>
          <table:covered-table-cell/>
          <table:table-cell office:value-type="float" office:value="807345.09" table:style-name="ce20">
            <text:p>807345,0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6000001:194</text:p>
          </table:table-cell>
          <table:covered-table-cell/>
          <table:table-cell office:value-type="float" office:value="511456" table:style-name="ce20">
            <text:p>511456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1500002:323</text:p>
          </table:table-cell>
          <table:covered-table-cell/>
          <table:table-cell office:value-type="float" office:value="390359.14" table:style-name="ce20">
            <text:p>390359,1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711</text:p>
          </table:table-cell>
          <table:covered-table-cell/>
          <table:table-cell office:value-type="float" office:value="2363156.62" table:style-name="ce20">
            <text:p>2363156,6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7:1395</text:p>
          </table:table-cell>
          <table:covered-table-cell/>
          <table:table-cell office:value-type="float" office:value="2634795.71" table:style-name="ce20">
            <text:p>2634795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7:1396</text:p>
          </table:table-cell>
          <table:covered-table-cell/>
          <table:table-cell office:value-type="float" office:value="2634795.71" table:style-name="ce20">
            <text:p>2634795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200009:286</text:p>
          </table:table-cell>
          <table:covered-table-cell/>
          <table:table-cell office:value-type="float" office:value="328162.8" table:style-name="ce20">
            <text:p>32816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20:290</text:p>
          </table:table-cell>
          <table:covered-table-cell/>
          <table:table-cell office:value-type="float" office:value="5449143.5199999996" table:style-name="ce20">
            <text:p>5449143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5:11775</text:p>
          </table:table-cell>
          <table:covered-table-cell/>
          <table:table-cell office:value-type="float" office:value="5379060.21" table:style-name="ce20">
            <text:p>5379060,2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5:11776</text:p>
          </table:table-cell>
          <table:covered-table-cell/>
          <table:table-cell office:value-type="float" office:value="3427179.4" table:style-name="ce20">
            <text:p>3427179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3:178</text:p>
          </table:table-cell>
          <table:covered-table-cell/>
          <table:table-cell office:value-type="float" office:value="3984249.38" table:style-name="ce20">
            <text:p>3984249,3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3:236</text:p>
          </table:table-cell>
          <table:covered-table-cell/>
          <table:table-cell office:value-type="float" office:value="1911758.62" table:style-name="ce20">
            <text:p>1911758,6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3:237</text:p>
          </table:table-cell>
          <table:covered-table-cell/>
          <table:table-cell office:value-type="float" office:value="1538486.49" table:style-name="ce20">
            <text:p>1538486,4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4720</text:p>
          </table:table-cell>
          <table:covered-table-cell/>
          <table:table-cell office:value-type="float" office:value="138072" table:style-name="ce20">
            <text:p>13807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4721</text:p>
          </table:table-cell>
          <table:covered-table-cell/>
          <table:table-cell office:value-type="float" office:value="46011.72" table:style-name="ce20">
            <text:p>46011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25:4166</text:p>
          </table:table-cell>
          <table:covered-table-cell/>
          <table:table-cell office:value-type="float" office:value="5070836.63" table:style-name="ce20">
            <text:p>5070836,6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10:349</text:p>
          </table:table-cell>
          <table:covered-table-cell/>
          <table:table-cell office:value-type="float" office:value="1635922.36" table:style-name="ce20">
            <text:p>1635922,3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10:350</text:p>
          </table:table-cell>
          <table:covered-table-cell/>
          <table:table-cell office:value-type="float" office:value="1462949.07" table:style-name="ce20">
            <text:p>1462949,0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36:34:0603031:401</text:p>
          </table:table-cell>
          <table:covered-table-cell/>
          <table:table-cell office:value-type="float" office:value="3938833.55" table:style-name="ce22">
            <text:p>3938833,5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1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2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012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3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3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3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15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81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5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2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1:0100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6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00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1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19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19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4:010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4:16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1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4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6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8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8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8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81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8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8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81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7:081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7:09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9902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9902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7:09902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09902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7:09902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7:09902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9902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9902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9902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9902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7:09902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9902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9902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9902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9902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9902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1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2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105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2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190009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190009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190009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3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70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50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2022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3009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302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602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10019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504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604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701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5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2001:36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36:34:0602001:36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F015D4DB9EC93159F7FDD0D1A4A29054B5EC35B8C6DF5B0A5EDF6CF3A42A552E2889029D0246E0DDDA5A7DADCD204A11B84261C676997D911880A0E804D7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09T06:49:07Z</meta:creation-date>
    <dc:date>2024-02-09T06:49:07Z</dc:date>
  </office:meta>
</office:document-meta>
</file>